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Web" style:family="paragraph">
      <style:paragraph-properties fo:margin-top="0in" fo:margin-bottom="0in" style:line-height-at-least="0.3597in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1" style:family="table-column">
      <style:table-column-properties style:column-width="1.7701in" style:use-optimal-column-width="false"/>
    </style:style>
    <style:style style:name="TableColumn22" style:family="table-column">
      <style:table-column-properties style:column-width="2.262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2.5597in" style:use-optimal-column-width="false"/>
    </style:style>
    <style:style style:name="Table20" style:family="table">
      <style:table-properties style:width="7.2812in" fo:margin-left="0in" table:align="left"/>
    </style:style>
    <style:style style:name="TableRow25" style:family="table-row">
      <style:table-row-properties style:min-row-height="0.388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88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388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38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388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7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1.118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" style:family="table-row">
      <style:table-row-properties style:min-row-height="1.11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1.13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5" style:parent-style-name="內文Web" style:family="paragraph">
      <style:paragraph-properties fo:margin-top="0in" fo:margin-bottom="0in" style:line-height-at-least="0.3597in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16pt"/>
    </style:style>
    <style:style style:name="P118" style:parent-style-name="內文Web" style:family="paragraph">
      <style:paragraph-properties fo:text-align="center" fo:margin-top="0in" fo:margin-bottom="0in" style:line-height-at-least="0.3597in"/>
    </style:style>
    <style:style style:name="T11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120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font-weight="bold" style:font-weight-asian="bold" fo:color="#000000" fo:font-size="18pt" style:font-size-asian="18pt" style:font-size-complex="18pt"/>
    </style:style>
    <style:style style:name="P121" style:parent-style-name="內文Web" style:family="paragraph">
      <style:paragraph-properties fo:margin-top="0in" fo:margin-bottom="0in" style:line-height-at-least="0.3597in"/>
    </style:style>
    <style:style style:name="T122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130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font-weight="bold" style:font-weight-asian="bold" fo:color="#000000" fo:font-size="18pt" style:font-size-asian="18pt" style:font-size-complex="18pt"/>
    </style:style>
    <style:style style:name="P131" style:parent-style-name="內文Web" style:family="paragraph">
      <style:paragraph-properties fo:margin-top="0in" fo:margin-bottom="0in" style:line-height-at-least="0.3597in"/>
    </style:style>
    <style:style style:name="T132" style:parent-style-name="預設段落字型" style:family="text">
      <style:text-properties style:font-name="Helvetica" style:font-name-complex="Helvetica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136" style:parent-style-name="內文Web" style:family="paragraph">
      <style:paragraph-properties fo:margin-top="0in" fo:margin-bottom="0in" style:line-height-at-least="0.3597in"/>
    </style:style>
    <style:style style:name="T13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138" style:parent-style-name="內文Web" style:family="paragraph">
      <style:paragraph-properties fo:margin-top="0in" fo:margin-bottom="0in" style:line-height-at-least="0.3597in"/>
    </style:style>
    <style:style style:name="T139" style:parent-style-name="預設段落字型" style:family="text">
      <style:text-properties style:font-name="Helvetica" style:font-name-complex="Helvetica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148" style:parent-style-name="內文Web" style:family="paragraph">
      <style:paragraph-properties fo:margin-top="0in" fo:margin-bottom="0in" style:line-height-at-least="0.3597in"/>
    </style:style>
    <style:style style:name="T149" style:parent-style-name="預設段落字型" style:family="text">
      <style:text-properties style:font-name="Helvetica" style:font-name-complex="Helvetica" fo:font-weight="bold" style:font-weight-asian="bold" fo:color="#00000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151" style:parent-style-name="內文Web" style:family="paragraph">
      <style:paragraph-properties fo:margin-top="0in" fo:margin-bottom="0in" style:line-height-at-least="0.3597in"/>
    </style:style>
    <style:style style:name="T152" style:parent-style-name="預設段落字型" style:family="text">
      <style:text-properties style:font-name="Helvetica" style:font-name-complex="Helvetica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154" style:parent-style-name="內文Web" style:family="paragraph">
      <style:paragraph-properties fo:margin-top="0in" fo:margin-bottom="0in" style:line-height-at-least="0.3597in"/>
    </style:style>
    <style:style style:name="T155" style:parent-style-name="預設段落字型" style:family="text">
      <style:text-properties style:font-name="Helvetica" style:font-name-complex="Helvetica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159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0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1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2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3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4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5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6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7" style:parent-style-name="內文Web" style:family="paragraph">
      <style:paragraph-properties fo:text-align="center" fo:margin-top="0in" fo:margin-bottom="0in" style:line-height-at-least="0.3597in"/>
      <style:text-properties style:font-name="Helvetica" style:font-name-complex="Helvetica" fo:color="#000000" fo:font-size="14.5pt" style:font-size-asian="14.5pt" style:font-size-complex="14.5pt"/>
    </style:style>
    <style:style style:name="P168" style:parent-style-name="內文" style:family="paragraph">
      <style:paragraph-properties fo:text-align="center"/>
      <style:text-properties style:font-name="新細明體" style:font-name-complex="新細明體" fo:color="#444444" style:letter-kerning="false"/>
    </style:style>
  </office:automatic-styles>
  <office:body>
    <office:text text:use-soft-page-breaks="true">
      <text:p text:style-name="P1"/>
      <text:p text:style-name="P2"><text:span text:style-name="T3">附件</text:span><text:span text:style-name="T4">1</text:span></text:p>
      <text:p text:style-name="P5"><text:span text:style-name="T6">彰化縣</text:span><text:span text:style-name="T7">鹿港鎮</text:span><text:span text:style-name="T8">鹿港國民小學</text:span><text:span text:style-name="T9">114</text:span><text:span text:style-name="T10">學年度第</text:span><text:span text:style-name="T11">1</text:span><text:span text:style-name="T12">學期特教教師助理員</text:span><text:span text:style-name="T13">甄選</text:span></text:p>
      <text:p text:style-name="P14"><text:span text:style-name="T15">報名表</text:span></text:p>
      <text:p text:style-name="P16"><text:span text:style-name="T17"><text:s text:c="73"/></text:span><text:span text:style-name="T18">編號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出生年月日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住<text:s/>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曾參加過</text:p>
            <text:p text:style-name="P67">相關特教研習</text:p>
          </table:table-cell>
          <table:table-cell table:style-name="TableCell68" table:number-columns-spanned="3">
            <text:p text:style-name="P69"><text:span text:style-name="T70">1.□</text:span><text:span text:style-name="T71">有（共計有</text:span><text:span text:style-name="T72"><text:s text:c="7"/></text:span><text:span text:style-name="T73">小時）</text:span></text:p>
            <text:p text:style-name="P74">2.□沒有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曾擔任過</text:p>
            <text:p text:style-name="P78">特教助理工作</text:p>
          </table:table-cell>
          <table:table-cell table:style-name="TableCell79" table:number-columns-spanned="3">
            <text:p text:style-name="P80">1.□有（服務過之學校名稱）：</text:p>
            <text:p text:style-name="P81"><text:span text:style-name="T82"><text:s text:c="2"/></text:span><text:span text:style-name="T83"><text:s text:c="52"/></text:span></text:p>
            <text:p text:style-name="P84">2.□沒有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曾擔任過</text:p>
            <text:p text:style-name="P88">老人照護工作</text:p>
          </table:table-cell>
          <table:table-cell table:style-name="TableCell89" table:number-columns-spanned="3">
            <text:p text:style-name="P90">1.□有（服務過之單位名稱：）</text:p>
            <text:p text:style-name="P91"><text:span text:style-name="T92"><text:s text:c="2"/></text:span><text:span text:style-name="T93"><text:s text:c="52"/></text:span></text:p>
            <text:p text:style-name="P94">2.□沒有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曾擔任過</text:p>
            <text:p text:style-name="P98">幼童褓母工作</text:p>
          </table:table-cell>
          <table:table-cell table:style-name="TableCell99" table:number-columns-spanned="3">
            <text:p text:style-name="P100"><text:span text:style-name="T101">1.□</text:span><text:span text:style-name="T102">有（共計約有</text:span><text:span text:style-name="T103"><text:s text:c="10"/></text:span><text:span text:style-name="T104">年）</text:span></text:p>
            <text:p text:style-name="P105"/>
            <text:p text:style-name="P106">2.□沒有</text:p>
          </table:table-cell>
          <table:covered-table-cell/>
          <table:covered-table-cell/>
        </table:table-row>
      </table:table>
      <text:p text:style-name="內文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附件</text:span><text:span text:style-name="T117">2</text:span></text:p>
      <text:p text:style-name="P118"><text:span text:style-name="T119">委託書</text:span></text:p>
      <text:p text:style-name="P120"> </text:p>
      <text:p text:style-name="P121"><text:span text:style-name="T122"><text:s text:c="4"/></text:span><text:span text:style-name="T123">本人</text:span><text:span text:style-name="T124">____________</text:span><text:span text:style-name="T125">因故無法親自報名彰化縣鹿港鎮鹿港國民小學</text:span><text:span text:style-name="T126">114</text:span><text:span text:style-name="T127">學年度特教教師助理甄選，茲委託</text:span><text:span text:style-name="T128">____________</text:span><text:span text:style-name="T129">全權處理報名事宜。</text:span></text:p>
      <text:p text:style-name="P130"> </text:p>
      <text:p text:style-name="P131"><text:span text:style-name="T132">   </text:span><text:span text:style-name="T133">此</text:span><text:span text:style-name="T134">  <text:s/></text:span><text:span text:style-name="T135">致</text:span></text:p>
      <text:p text:style-name="P136"><text:span text:style-name="T137">彰化縣鹿港鎮鹿港國小</text:span></text:p>
      <text:p text:style-name="P138"><text:span text:style-name="T139">              </text:span><text:span text:style-name="T140">委</text:span><text:span text:style-name="T141"> <text:s/></text:span><text:span text:style-name="T142">託</text:span><text:span text:style-name="T143"> <text:s/></text:span><text:span text:style-name="T144">人：</text:span><text:span text:style-name="T145">                      (</text:span><text:span text:style-name="T146">簽名或蓋章</text:span><text:span text:style-name="T147">)</text:span></text:p>
      <text:p text:style-name="P148"><text:span text:style-name="T149">              </text:span><text:span text:style-name="T150">身分證字號：</text:span></text:p>
      <text:p text:style-name="P151"><text:span text:style-name="T152">             <text:s/></text:span><text:span text:style-name="T153">通訊住址：</text:span></text:p>
      <text:p text:style-name="P154"><text:span text:style-name="T155">             <text:s/></text:span><text:span text:style-name="T156">電</text:span><text:span text:style-name="T157">   <text:s/></text:span><text:span text:style-name="T158">話：</text:span></text:p>
      <text:p text:style-name="P159"> </text:p>
      <text:p text:style-name="P160"> </text:p>
      <text:p text:style-name="P161"> </text:p>
      <text:p text:style-name="P162"> </text:p>
      <text:p text:style-name="P163"> </text:p>
      <text:p text:style-name="P164"> </text:p>
      <text:p text:style-name="P165"> </text:p>
      <text:p text:style-name="P166"> </text:p>
      <text:p text:style-name="P167"> 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民小學九十九學年度上學期特教助理口試評分表</dc:title>
    <meta:initial-creator>smile</meta:initial-creator>
    <dc:creator>陳映汝</dc:creator>
    <meta:creation-date>2024-07-30T04:29:00Z</meta:creation-date>
    <dc:date>2025-07-30T01:22:00Z</dc:date>
    <meta:print-date>2024-07-30T03:44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101" meta:character-count="680" meta:row-count="4" meta:non-whitespace-character-count="580"/>
  </office:meta>
</office:document-meta>
</file>