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style:font-size-complex="12pt" fo:background-color="#FFFFFF"/>
    </style:style>
    <style:style style:name="P3" style:parent-style-name="清單段落" style:list-style-name="LFO2" style:family="paragraph">
      <style:paragraph-properties fo:text-align="justify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size-complex="12pt"/>
    </style:style>
    <style:style style:name="P4" style:parent-style-name="清單段落" style:list-style-name="LFO2" style:family="paragraph">
      <style:paragraph-properties fo:text-align="justify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size-complex="12pt"/>
    </style:style>
    <style:style style:name="P5" style:parent-style-name="清單段落" style:list-style-name="LFO1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style:font-size-complex="12pt" fo:background-color="#FFFFFF"/>
    </style:style>
    <style:style style:name="P6" style:parent-style-name="清單段落" style:family="paragraph">
      <style:paragraph-properties fo:text-align="justify" fo:margin-left="0.3937in" fo:text-inden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margin-left="0.3937in" fo:text-indent="0.3333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清單段落" style:list-style-name="LFO1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style:font-size-complex="12pt" fo:background-color="#FFFFFF"/>
    </style:style>
    <style:style style:name="P13" style:parent-style-name="清單段落" style:list-style-name="LFO3" style:family="paragraph">
      <style:paragraph-properties fo:text-align="justify" fo:margin-left="0.5833in">
        <style:tab-stops>
          <style:tab-stop style:type="left" style:position="-0.189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3" style:family="paragraph">
      <style:paragraph-properties fo:text-align="justify" fo:margin-left="0.5833in">
        <style:tab-stops>
          <style:tab-stop style:type="left" style:position="-0.1895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style:font-size-complex="12pt" fo:background-color="#FFFFFF"/>
    </style:style>
    <style:style style:name="P47" style:parent-style-name="清單段落" style:list-style-name="LFO1" style:family="paragraph">
      <style:paragraph-properties fo:text-align="justify" fo:line-height="150%" fo:margin-left="0.4333in" fo:text-indent="-0.4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 fo:background-color="#FFFFFF"/>
    </style:style>
    <style:style style:name="P53" style:parent-style-name="清單段落" style:list-style-name="LFO1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style:font-size-complex="12pt" fo:background-color="#FFFFFF"/>
    </style:style>
    <style:style style:name="P54" style:parent-style-name="清單段落" style:family="paragraph">
      <style:paragraph-properties fo:text-align="justify" fo:margin-left="0.3937in" fo:text-inden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olumn56" style:family="table-column">
      <style:table-column-properties style:column-width="0.8791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5" style:family="table">
      <style:table-properties style:width="5.2111in" style:rel-width="90.56%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75in" fo:padding-left="0.15in" fo:padding-bottom="0.075in" fo:padding-right="0.1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6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75in" fo:padding-left="0.15in" fo:padding-bottom="0.075in" fo:padding-right="0.15in"/>
    </style:style>
    <style:style style:name="P64" style:parent-style-name="清單段落" style:family="paragraph">
      <style:paragraph-properties fo:text-align="center" style:line-height-at-least="0in" fo:margin-left="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75in" fo:padding-left="0.15in" fo:padding-bottom="0.075in" fo:padding-right="0.1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7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75in" fo:padding-left="0.15in" fo:padding-bottom="0.075in" fo:padding-right="0.1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TableRow72" style:family="table-row">
      <style:table-row-properties style:use-optimal-row-height="false"/>
    </style:style>
    <style:style style:name="P73" style:parent-style-name="清單段落" style:family="paragraph">
      <style:paragraph-properties fo:text-align="center" style:line-height-at-least="0in" fo:margin-left="0.4333in">
        <style:tab-stops/>
      </style:paragraph-properties>
      <style:text-properties style:font-name="標楷體" style:font-name-asian="標楷體" style:font-size-complex="12pt" fo:background-color="#FFFFFF"/>
    </style:style>
    <style:style style:name="TableCell74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TableRow76" style:family="table-row">
      <style:table-row-properties style:use-optimal-row-height="false"/>
    </style:style>
    <style:style style:name="P77" style:parent-style-name="清單段落" style:family="paragraph">
      <style:paragraph-properties fo:text-align="center" style:line-height-at-least="0in" fo:margin-left="0.4333in">
        <style:tab-stops/>
      </style:paragraph-properties>
      <style:text-properties style:font-name="標楷體" style:font-name-asian="標楷體" style:font-size-complex="12pt" fo:background-color="#FFFFFF"/>
    </style:style>
    <style:style style:name="TableCell78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84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TableRow86" style:family="table-row">
      <style:table-row-properties style:use-optimal-row-height="false"/>
    </style:style>
    <style:style style:name="P87" style:parent-style-name="清單段落" style:family="paragraph">
      <style:paragraph-properties fo:text-align="justify" style:line-height-at-least="0in" fo:margin-left="0.4333in">
        <style:tab-stops/>
      </style:paragraph-properties>
      <style:text-properties style:font-name="標楷體" style:font-name-asian="標楷體" style:font-size-complex="12pt" fo:background-color="#FFFFFF"/>
    </style:style>
    <style:style style:name="TableCell88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TableRow90" style:family="table-row">
      <style:table-row-properties style:use-optimal-row-height="false"/>
    </style:style>
    <style:style style:name="P91" style:parent-style-name="清單段落" style:family="paragraph">
      <style:paragraph-properties fo:text-align="justify" style:line-height-at-least="0in" fo:margin-left="0.4333in">
        <style:tab-stops/>
      </style:paragraph-properties>
      <style:text-properties style:font-name="標楷體" style:font-name-asian="標楷體" style:font-size-complex="12pt" fo:background-color="#FFFFFF"/>
    </style:style>
    <style:style style:name="TableCell92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98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101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TableRow103" style:family="table-row">
      <style:table-row-properties style:min-row-height="0.0138in" style:use-optimal-row-height="false"/>
    </style:style>
    <style:style style:name="P104" style:parent-style-name="清單段落" style:family="paragraph">
      <style:paragraph-properties fo:text-align="justify" style:line-height-at-least="0in" fo:margin-left="0.4333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05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108" style:family="table-cell">
      <style:table-cell-properties fo:border="0.0138in solid #000000" style:writing-mode="lr-tb" style:vertical-align="middle" fo:padding-top="0.075in" fo:padding-left="0.15in" fo:padding-bottom="0.075in" fo:padding-right="0.1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P110" style:parent-style-name="清單段落" style:list-style-name="LFO1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style:font-size-complex="12pt" fo:background-color="#FFFFFF"/>
    </style:style>
    <style:style style:name="P111" style:parent-style-name="清單段落" style:family="paragraph">
      <style:paragraph-properties fo:text-align="justify" fo:margin-left="0.5833in" fo:text-indent="0.3333in">
        <style:tab-stops>
          <style:tab-stop style:type="left" style:position="-0.1895in"/>
        </style:tab-stops>
      </style:paragraph-properties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paragraph-properties fo:text-align="justify" fo:line-height="150%" fo:margin-left="0.1361in" fo:text-indent="-0.1375in">
        <style:tab-stops/>
      </style:paragraph-properties>
      <style:text-properties style:font-name="標楷體" style:font-name-asian="標楷體" style:font-size-complex="12pt" fo:background-color="#FFFFFF"/>
    </style:style>
    <style:style style:name="P113" style:parent-style-name="清單段落" style:list-style-name="LFO4" style:family="paragraph">
      <style:paragraph-properties fo:text-align="justify" fo:margin-left="0.5909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color="#FF0000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LFO4" style:family="paragraph">
      <style:paragraph-properties fo:text-align="justify" fo:margin-left="0.5909in" fo:text-indent="-0.393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清單段落" style:list-style-name="LFO4" style:family="paragraph">
      <style:paragraph-properties fo:text-align="justify" fo:margin-left="0.5909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style:font-size-complex="12pt" fo:background-color="#FFFFFF"/>
    </style:style>
    <style:style style:name="P157" style:parent-style-name="清單段落" style:list-style-name="LFO5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58" style:parent-style-name="清單段落" style:list-style-name="LFO5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list-style-name="LFO5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60" style:parent-style-name="清單段落" style:list-style-name="LFO5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61" style:parent-style-name="清單段落" style:list-style-name="LFO5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master-page-name="MP1" style:family="paragraph">
      <style:paragraph-properties fo:break-before="page"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200%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7" style:family="table-column">
      <style:table-column-properties style:column-width="0.9354in"/>
    </style:style>
    <style:style style:name="TableColumn188" style:family="table-column">
      <style:table-column-properties style:column-width="1.0826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1.5173in"/>
    </style:style>
    <style:style style:name="Table186" style:family="table">
      <style:table-properties style:width="5.6027in" fo:margin-left="0.1444in" table:align="left"/>
    </style:style>
    <style:style style:name="TableRow192" style:family="table-row">
      <style:table-row-properties style:min-row-height="0.6513in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1.153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min-row-height="1.06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60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margin-lef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margin-left="-0.6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台灣設計展參觀展區戶外教育活動實施計畫書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<text:bookmark-start text:name="_Hlk172015058"/>本府113年7月3日府教學字第1130252895號函「彰化縣國民中小學戶外教育實施辦法」<text:bookmark-end text:name="_Hlk172015058"/>。</text:p>
        </text:list-item>
        <text:list-item>
          <text:p text:style-name="P4">本府114年4月24日「2025台灣設計展」秘書組第2輪規劃會議(貴賓組)會議紀錄。</text:p>
        </text:list-item>
      </text:list>
      <text:list text:style-name="LFO1" text:continue-numbering="true">
        <text:list-item>
          <text:p text:style-name="P5">計畫目的</text:p>
        </text:list-item>
      </text:list>
      <text:p text:style-name="P6">為落實戶外教育豐富學生經驗及強化與真實情境連結，推動走出課室，透過五感體驗教育，探究、實作與體驗課程。擴展學生學習場域，提高學習興趣，充實教學內容，增廣見聞，利用各展區場館活動體驗，讓學生重新認識彰化300年來的歷史、產業、生活、文化外，也能知道彰化未來的發展想像，邀請全縣師生觀展，從小扎根藝文氣息。</text:p>
      <text:p text:style-name="P7"><text:span text:style-name="T8">請學校安排</text:span><text:span text:style-name="T9">師生於平日上課期間至</text:span><text:span text:style-name="T10">鄰近展區</text:span><text:span text:style-name="T11">進行校外教學或列入學生假日推薦活動，並協助鼓勵家長規劃假日親子共遊。</text:span></text:p>
      <text:list text:style-name="LFO1" text:continue-numbering="true">
        <text:list-item>
          <text:p text:style-name="P12">活動期間</text:p>
        </text:list-item>
      </text:list>
      <text:list text:style-name="LFO3" text:continue-numbering="true">
        <text:list-item>
          <text:p text:style-name="P13"><text:span text:style-name="T14">活動日期：</text:span><text:span text:style-name="T15">114</text:span><text:span text:style-name="T16">年</text:span><text:span text:style-name="T17">10</text:span><text:span text:style-name="T18">月</text:span><text:span text:style-name="T19">10</text:span><text:span text:style-name="T20">日</text:span><text:span text:style-name="T21">(</text:span><text:span text:style-name="T22">星期五</text:span><text:span text:style-name="T23">)</text:span><text:span text:style-name="T24">至</text:span><text:span text:style-name="T25">114</text:span><text:span text:style-name="T26">年</text:span><text:span text:style-name="T27">10</text:span><text:span text:style-name="T28">月</text:span><text:span text:style-name="T29">26</text:span><text:span text:style-name="T30">日</text:span><text:span text:style-name="T31">(</text:span><text:span text:style-name="T32">星期日</text:span><text:span text:style-name="T33">)</text:span><text:span text:style-name="T34">共</text:span><text:span text:style-name="T35">17</text:span><text:span text:style-name="T36">天</text:span><text:span text:style-name="T37">。</text:span></text:p>
        </text:list-item>
        <text:list-item>
          <text:p text:style-name="P38"><text:span text:style-name="T39">展出時間：周日至周四：</text:span><text:span text:style-name="T40">10:00-18:00</text:span><text:span text:style-name="T41">，周五、周六：</text:span><text:span text:style-name="T42">10:00-20:00(</text:span><text:span text:style-name="T43">田尾</text:span><text:span text:style-name="T44">18:00)</text:span><text:span text:style-name="T45">。</text:span></text:p>
        </text:list-item>
      </text:list>
      <text:list text:style-name="LFO1" text:continue-numbering="true">
        <text:list-item>
          <text:p text:style-name="P46">實施地點：彰化、鹿港及彰南三大展區</text:p>
        </text:list-item>
        <text:list-item>
          <text:p text:style-name="P47"><text:span text:style-name="T48">參與對象：本縣之國中小學師生</text:span><text:span text:style-name="T49">(</text:span><text:span text:style-name="T50">活動前學生需取得家長同意書</text:span><text:span text:style-name="T51">)</text:span><text:span text:style-name="T52">。</text:span></text:p>
        </text:list-item>
        <text:list-item>
          <text:p text:style-name="P53">活動內容</text:p>
        </text:list-item>
      </text:list>
      <text:p text:style-name="P54">「2025台灣設計展」將首次於彰化縣舉行，規劃彰化、鹿港及彰南三大展區，將透過展覽帶領大家從彰化文史及產業發展，看見台灣的生產地景、萬物流通、人與土地的智慧，打開百業設計力，推動設計與在地產業的深度結合，一起重新認識彰化獨特的魅力及影響力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展區</text:span></text:p>
          </table:table-cell>
          <table:table-cell table:style-name="TableCell63" table:number-columns-spanned="2">
            <text:p text:style-name="P64"><text:span text:style-name="T65">場館地點</text:span>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彰化</text:span></text:p>
          </table:table-cell>
          <table:table-cell table:style-name="TableCell70" table:number-columns-spanned="2">
            <text:p text:style-name="P71">彰化縣立圖書館、彰化藝術館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中興莊文創園區、卦山村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彰化縣立美術館、武德殿、高賓閣<text:s/>(台灣設計研究院)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<text:span text:style-name="T83">鹿港</text:span></text:p>
          </table:table-cell>
          <table:table-cell table:style-name="TableCell84" table:number-columns-spanned="2">
            <text:p text:style-name="P85">鹿港亞太會館集會堂<text:s/><text:tab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鹿港公會堂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鹿江國際中小學活動中心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彰南</text:span></text:p>
          </table:table-cell>
          <table:table-cell table:style-name="TableCell98">
            <text:p text:style-name="P99"><text:span text:style-name="T100">田尾</text:span></text:p>
          </table:table-cell>
          <table:table-cell table:style-name="TableCell101">
            <text:p text:style-name="P102">田尾公路花園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田中</text:span></text:p>
          </table:table-cell>
          <table:table-cell table:style-name="TableCell108">
            <text:p text:style-name="P109">田中高鐵展覽館</text:p>
          </table:table-cell>
        </table:table-row>
      </table:table>
      <text:list text:style-name="LFO1" text:continue-numbering="true">
        <text:list-item>
          <text:p text:style-name="P110">經費來源：</text:p>
        </text:list-item>
      </text:list>
      <text:p text:style-name="P111">由本府補助學校規劃及安排參觀2025設計展區所需費用預算支應，詳如經費概算表。</text:p>
      <text:list text:style-name="LFO1" text:continue-numbering="true">
        <text:list-item>
          <text:p text:style-name="P112">申請方式</text:p>
        </text:list-item>
      </text:list>
      <text:list text:style-name="LFO4" text:continue-numbering="true">
        <text:list-item>
          <text:p text:style-name="P113"><text:span text:style-name="T114">於</text:span><text:span text:style-name="T115">114</text:span><text:span text:style-name="T116">年</text:span><text:span text:style-name="T117">6</text:span><text:span text:style-name="T118">月</text:span><text:span text:style-name="T119">13</text:span><text:span text:style-name="T120">日</text:span><text:span text:style-name="T121">(</text:span><text:span text:style-name="T122">星期五</text:span><text:span text:style-name="T123">)</text:span><text:span text:style-name="T124">前線上填報</text:span><text:span text:style-name="T125">學校平日期間安排校外參觀意願，填報網址：</text:span><text:span text:style-name="T126">https://forms.gle/Jrkf1mEq3Hj3wgta7</text:span><text:span text:style-name="T127">。</text:span></text:p>
        </text:list-item>
        <text:list-item>
          <text:p text:style-name="P128"><text:span text:style-name="T129">114</text:span><text:span text:style-name="T130">年</text:span><text:span text:style-name="T131">6</text:span><text:span text:style-name="T132">月</text:span><text:span text:style-name="T133">30</text:span><text:span text:style-name="T134">日</text:span><text:span text:style-name="T135">(</text:span><text:span text:style-name="T136">星期一</text:span><text:span text:style-name="T137">)</text:span><text:span text:style-name="T138">前將相關申請資料</text:span><text:span text:style-name="T139">(</text:span><text:span text:style-name="T140">經費概算表核章正本</text:span><text:span text:style-name="T141">)</text:span><text:span text:style-name="T142">，寄</text:span><text:span text:style-name="T143">(</text:span><text:span text:style-name="T144">送</text:span><text:span text:style-name="T145">)</text:span><text:span text:style-name="T146">達至本府承辦申請相關補助，以免影響核定補助期程。</text:span></text:p>
        </text:list-item>
        <text:list-item>
          <text:p text:style-name="P147"><text:span text:style-name="T148">活動經費有限請學校依實際需求申報</text:span><text:span text:style-name="T149">，</text:span><text:span text:style-name="T150">如展區為同鄉鎮市</text:span><text:span text:style-name="T151">請盡量返校用餐</text:span><text:span text:style-name="T152">，</text:span><text:span text:style-name="T153">以上未盡事宜或相關問題，請逕洽教育處學管科林育珊老師，聯絡電話：</text:span><text:span text:style-name="T154">(04)7531823</text:span><text:span text:style-name="T155">。</text:span></text:p>
        </text:list-item>
      </text:list>
      <text:list text:style-name="LFO1" text:continue-numbering="true">
        <text:list-item>
          <text:p text:style-name="P156">注意事項</text:p>
        </text:list-item>
      </text:list>
      <text:list text:style-name="LFO5" text:continue-numbering="true">
        <text:list-item>
          <text:p text:style-name="P157">請於相關會議充分討論或依據學校相關行政程序簽核，經申請學校報請承辦單位核定後實施。</text:p>
        </text:list-item>
        <text:list-item>
          <text:p text:style-name="P158">如學生因故無法參加，應事先安排學生輔導課程。</text:p>
        </text:list-item>
        <text:list-item>
          <text:p text:style-name="P159">本計畫若有未盡事宜，悉依相關法令規定辦理。</text:p>
        </text:list-item>
        <text:list-item>
          <text:p text:style-name="P160">鼓勵學校參酌使用簡報附件研擬學習單，並列入學生假日親子推薦活動。</text:p>
        </text:list-item>
        <text:list-item>
          <text:p text:style-name="P161">以上活動可能會有變動，本次僅提供計畫處便簽(114.5.13)活動規劃亮點資料參考，後續將依實際官方網站公告為主。</text:p>
        </text:list-item>
      </text:list>
      <text:soft-page-break/>
      <text:p text:style-name="P162"><text:span text:style-name="T163">補助彰化縣</text:span><text:span text:style-name="T164">○○</text:span><text:span text:style-name="T165">國中小</text:span><text:span text:style-name="T166">辦理</text:span><text:span text:style-name="T167">2025</text:span><text:span text:style-name="T168">台灣設計展參觀展區</text:span></text:p>
      <text:p text:style-name="P169">戶外教育活動經費概算表</text:p>
      <text:p text:style-name="P170">一、參與對象：○年級、活動班級數○班</text:p>
      <text:p text:style-name="P171"><text:span text:style-name="T172">二、活動車數：</text:span><text:span text:style-name="T173">○</text:span><text:span text:style-name="T174">輛</text:span><text:span text:style-name="T175">(</text:span><text:span text:style-name="T176">請以</text:span><text:span text:style-name="T177">1</text:span><text:span text:style-name="T178">校同</text:span><text:span text:style-name="T179">1</text:span><text:span text:style-name="T180">車多時段最有效接駁方式安排</text:span><text:span text:style-name="T181">)</text:span></text:p>
      <text:p text:style-name="P182">三、舉辦日期：114年○月○日(星期○)</text:p>
      <text:p text:style-name="P183">四、參觀展區：</text:p>
      <text:p text:style-name="P184">█僅供展區接駁車程，請勿安排其他活動行程。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項目</text:p>
          </table:table-cell>
          <table:table-cell table:style-name="TableCell195">
            <text:p text:style-name="P196">單價（元）</text:p>
          </table:table-cell>
          <table:table-cell table:style-name="TableCell197">
            <text:p text:style-name="P198">數量</text:p>
          </table:table-cell>
          <table:table-cell table:style-name="TableCell199">
            <text:p text:style-name="P200">合計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>遊覽車接駁費用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○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接駁趟次：</text:span><text:span text:style-name="T215">○</text:span><text:span text:style-name="T216">次</text:span></text:p>
            <text:p text:style-name="P217"><text:span text:style-name="T218">參與人次：</text:span><text:span text:style-name="T219">○</text:span><text:span text:style-name="T220">次</text:span></text:p>
            <text:p text:style-name="P221"><text:span text:style-name="T222">備註：不同參觀日期及展區請自己增列</text:span></text:p>
          </table:table-cell>
        </table:table-row>
        <table:table-row table:style-name="TableRow223">
          <table:table-cell table:style-name="TableCell224">
            <text:p text:style-name="P225">誤餐費</text:p>
          </table:table-cell>
          <table:table-cell table:style-name="TableCell226">
            <text:p text:style-name="P227">100<text:s/></text:p>
          </table:table-cell>
          <table:table-cell table:style-name="TableCell228">
            <text:p text:style-name="P229">○份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活動經費有限請學校依實際需求申報，</text:span><text:span text:style-name="T235">如展區為同鄉鎮市</text:span><text:span text:style-name="T236">請盡量返校用餐</text:span><text:span text:style-name="T237">為主</text:span><text:span text:style-name="T238">。</text:span><text:s/></text:p>
          </table:table-cell>
        </table:table-row>
        <table:table-row table:style-name="TableRow239">
          <table:table-cell table:style-name="TableCell240">
            <text:p text:style-name="P241">總計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上述各項目得互相勻支</text:p>
          </table:table-cell>
        </table:table-row>
      </table:table>
      <text:p text:style-name="P250"/>
      <text:p text:style-name="P251"><text:span text:style-name="T252">承辦人：</text:span><text:span text:style-name="T253"><text:s text:c="10"/></text:span><text:span text:style-name="T254">主任：</text:span><text:span text:style-name="T255"><text:s text:c="10"/></text:span><text:span text:style-name="T256">會計：</text:span><text:span text:style-name="T257"><text:s text:c="10"/></text:span><text:span text:style-name="T25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惠如</meta:initial-creator>
    <dc:creator>林育珊</dc:creator>
    <meta:creation-date>2024-12-24T06:39:00Z</meta:creation-date>
    <dc:date>2025-05-28T02:21:00Z</dc:date>
    <meta:print-date>2024-12-24T07:43:00Z</meta:print-date>
    <meta:template xlink:href="Normal" xlink:type="simple"/>
    <meta:editing-cycles>21</meta:editing-cycles>
    <meta:editing-duration>PT32160S</meta:editing-duration>
    <meta:document-statistic meta:page-count="3" meta:paragraph-count="3" meta:word-count="225" meta:character-count="1506" meta:row-count="10" meta:non-whitespace-character-count="1284"/>
  </office:meta>
</office:document-meta>
</file>